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Bm <text:s/>E A <text:s/>D</text:p>
      <text:p>J'ai mon bu<text:span text:style-name="Measure_20__23_2">reau</text:span> en haut d'une tou<text:span text:style-name="Measure_20__23_1">r</text:span> <text:s text:c="10"/>G <text:s text:c="2"/>G F#7 F# x3)</text:p>
      <text:p>D'où je vois <text:span text:style-name="Measure_20__23_2">la</text:span> ville à l'enve<text:span text:style-name="Measure_20__23_1">rs</text:span> <text:s text:c="12"/>Em7 A D <text:s/>G</text:p>
      <text:p>D'où je con<text:span text:style-name="Measure_20__23_2">trôle</text:span> mon uni<text:span text:style-name="Measure_20__23_1">vers</text:span> <text:s text:c="3"/>- … <text:s text:c="9"/>C <text:s text:c="2"/>C B <text:s/>B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Bm Bm Bm B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Bm-E B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F7 A <text:s/>D <text:s/>G</text:p>
      <text:p>Depuis que j'ai <text:span text:style-name="Measure_20__23_1">le</text:span> sens des affaire<text:span text:style-name="Measure_20__23_2">s</text:span> - … <text:s text:c="7"/>G <text:s text:c="2"/>F#7 F#</text:p>
      <text:p>J'ai réus<text:span text:style-name="Measure_20__23_2">si</text:span> et j'en suis fie<text:span text:style-name="Measure_20__23_1">r</text:span> <text:s text:c="18"/>Bm <text:s/>E <text:s/>A <text:s/>D</text:p>
      <text:p>Au fond, je <text:span text:style-name="Measure_20__23_2">n'ai</text:span> qu'un seul regre<text:span text:style-name="Measure_20__23_1">t</text:span> <text:s text:c="13"/>G <text:s text:c="2"/>G <text:s/>F#7 F#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Bm-E Bm F7 A - A E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A <text:s/>AM7 D D <text:s text:c="2"/>- C#7 C# <text:s text:c="2"/>C# C#</text:p>
      <text:p>J'aurais voulu <text:span text:style-name="Measure_20__23_2">être</text:span> <text:s text:c="8"/>Bm Bm7 E D-E - A <text:s text:c="2"/>AM7 (E <text:s/>D-E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DM7 DM7</text:p>
      <text:p>J'aurais vou<text:span text:style-name="Measure_20__23_2">lu</text:span> être un au<text:span text:style-name="Measure_20__23_1">teu</text:span><text:span text:style-name="Measure_20__23_2">r</text:span> <text:s text:c="2"/>- … <text:s text:c="8"/>C#7 C# <text:s/>E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D <text:s text:c="2"/>A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